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incl. isolatieglas, Bernhardlaan 29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22173</text:p>
            <text:p text:style-name="common-al">OLO-nummer: 4988871</text:p>
            <text:p text:style-name="common-al">Omschrijving: het vervangen van kozijnen incl. isolatieglas</text:p>
            <text:p text:style-name="common-al">Adres: Bernhardlaan 29 1 Arnhem</text:p>
            <text:p text:style-name="common-al">Activiteiten: Bouwen, Monumenten Gem. of Prov. verordening</text:p>
            <text:p text:style-name="common-al">Besluit: Vergunningaanvraag buiten behandeling gelaten</text:p>
            <text:p text:style-name="common-al">Datum ondertekening: 2 april 2020</text:p>
            <text:p text:style-name="common-al">Datum verzending: 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04.879 445429.139</meta:user-defined>
    <meta:user-defined meta:name="DC.title">ODRA Gemeente Arnhem - Besluit Omgevingsvergunning, het vervangen van kozijnen incl. isolatieglas, Bernhardlaan 29 1  Arnhem</meta:user-defined>
    <meta:user-defined meta:name="OVERHEID.PostcodeHuisnummer/OVERHEIDop.postcodeHuisnummer">6824LC 29</meta:user-defined>
    <meta:user-defined meta:name="OVERHEIDop.straatnaam">Bernhard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35</meta:user-defined>
    <meta:user-defined meta:name="OVERHEIDop.GmbID/DC.identifier">gmb-2020-97035</meta:user-defined>
    <meta:user-defined meta:name="OVERHEIDop.versieInformatie"/>
  </office:meta>
</office:document-meta>
</file>