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bouwmaterialen plaatsen - 13 april 2020 tot 28 augustus 2020 - parkeerplaats naast Harperpad 12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Harperpad </text:span>
          </text:p>
            <text:p text:style-name="common-al">Burgemeester en wethouders van Soest maken bekend dat zij op 8 april 2020 op grond van </text:p>
            <text:p text:style-name="common-al">artikel 2:10 van de Algemene Plaatselijke Verordening Soest ontheffing hebben verleend om op de parkeerplaats naast Harperpad 12 bouwmaterialen te plaatsen in de periode van 13 april 2020 tot 28 augustus 2020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703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3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3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31744  </meta:user-defined>
    <dc:language>nl</dc:language>
    <meta:user-defined meta:name="OVERHEID.EPSG28992/DC.spatial">148043.326 464110.021</meta:user-defined>
    <meta:user-defined meta:name="DC.title">Gemeente Soest - verlening apv ontheffing - bouwmaterialen plaatsen - 13 april 2020 tot 28 augustus 2020 - parkeerplaats naast Harperpad 12, Soest</meta:user-defined>
    <meta:user-defined meta:name="OVERHEID.PostcodeHuisnummer/OVERHEIDop.postcodeHuisnummer">3766BJ 12</meta:user-defined>
    <meta:user-defined meta:name="OVERHEIDop.straatnaam">Harperpad</meta:user-defined>
    <meta:user-defined meta:name="OVERHEIDop.woonplaats">Soes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32</meta:user-defined>
    <meta:user-defined meta:name="OVERHEIDop.GmbID/DC.identifier">gmb-2020-97032</meta:user-defined>
    <meta:user-defined meta:name="OVERHEIDop.versieInformatie"/>
  </office:meta>
</office:document-meta>
</file>