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diffweg 6 (kadastrale gemeente Hoogkerk sectie C nummer 5520) te Groningen (Westpoort), 9744 VA Groningen – bouwen distributiecentrum (verzenddatum 08-04-2020, dossiernummer 2020703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3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3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3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475.42 580990.966</meta:user-defined>
    <meta:user-defined meta:name="DC.title">Verleende omgevingsvergunning: Cardiffweg 6 (kadastrale gemeente Hoogkerk sectie C nummer 5520) te Groningen (Westpoort), 9744 VA Groningen – bouwen distributiecentrum (verzenddatum 08-04-2020, dossiernummer 202070393)</meta:user-defined>
    <meta:user-defined meta:name="OVERHEID.PostcodeHuisnummer/OVERHEIDop.postcodeHuisnummer">9744TE 9</meta:user-defined>
    <meta:user-defined meta:name="OVERHEIDop.straatnaam">Roderwolderdijk</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031</meta:user-defined>
    <meta:user-defined meta:name="OVERHEIDop.GmbID/DC.identifier">gmb-2020-97031</meta:user-defined>
    <meta:user-defined meta:name="OVERHEIDop.versieInformatie"/>
  </office:meta>
</office:document-meta>
</file>