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Brakelplein 13, 9726 HB Groningen – vellen 1 boom (achtertuin) (ontvangstdatum 29-12-2019, dossiernummer 2019758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0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0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0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88 581225</meta:user-defined>
    <meta:user-defined meta:name="DC.title">Aanvraag omgevingsvergunning: Van Brakelplein 13, 9726 HB Groningen – vellen 1 boom (achtertuin) (ontvangstdatum 29-12-2019, dossiernummer 201975876)</meta:user-defined>
    <meta:user-defined meta:name="OVERHEID.PostcodeHuisnummer/OVERHEIDop.postcodeHuisnummer">9726HB 13</meta:user-defined>
    <meta:user-defined meta:name="OVERHEIDop.straatnaam">Van Brakelplein</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9703</meta:user-defined>
    <meta:user-defined meta:name="OVERHEIDop.GmbID/DC.identifier">gmb-2020-9703</meta:user-defined>
    <meta:user-defined meta:name="OVERHEIDop.versieInformatie"/>
  </office:meta>
</office:document-meta>
</file>