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ne, nabij nrs. 43 t/m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850</text:span>
          </text:p>
            <text:p text:style-name="common-al">Gemeente Amstelveen heeft op 9 april 2020 een aanvraag omgevingsvergunning ontvangen voor het inrichten van een bouwplaats t.b.v. het vervangen van de balkonhekken van het appartementencomplex. De locatie is Marne, nabij nrs. 43 t/m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0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5.12 477595.35</meta:user-defined>
    <meta:user-defined meta:name="DC.title">Gemeente Amstelveen - aanvraag omgevingsvergunning ontvangen - Marne, nabij nrs. 43 t/m 84 in Amstelveen</meta:user-defined>
    <meta:user-defined meta:name="OVERHEID.PostcodeHuisnummer/OVERHEIDop.postcodeHuisnummer">1186PH 112</meta:user-defined>
    <meta:user-defined meta:name="OVERHEIDop.straatnaam">Marne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27</meta:user-defined>
    <meta:user-defined meta:name="OVERHEIDop.GmbID/DC.identifier">gmb-2020-97027</meta:user-defined>
    <meta:user-defined meta:name="OVERHEIDop.versieInformatie"/>
  </office:meta>
</office:document-meta>
</file>