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Eykmanlaan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Eykmanlaan 25, het plaatsen van een buitentrap vanaf het balkon naar de tuin, wabonummer 577649, ontvangen 30 maart 2020, reguliere procedure</text:p>
              </text:list-item>
            </text:list>
            <text:p text:style-name="common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97026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026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026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1984 485194</meta:user-defined>
    <meta:user-defined meta:name="DC.title">Aanvraag omgevingsvergunning Eykmanlaan 25</meta:user-defined>
    <meta:user-defined meta:name="OVERHEID.PostcodeHuisnummer/OVERHEIDop.postcodeHuisnummer">2105RA 25</meta:user-defined>
    <meta:user-defined meta:name="OVERHEIDop.straatnaam">Eykmanlaan</meta:user-defined>
    <meta:user-defined meta:name="OVERHEIDop.woonplaats">Heemstede</meta:user-defined>
    <meta:user-defined meta:name="DCTERMS.W3CDTF/DCTERMS.available">2020-04-15</meta:user-defined>
    <meta:user-defined meta:name="DCTERMS.W3CDTF/OVERHEIDop.jaargang">2020</meta:user-defined>
    <meta:user-defined meta:name="OVERHEIDop.publicationIssue">97026</meta:user-defined>
    <meta:user-defined meta:name="OVERHEIDop.GmbID/DC.identifier">gmb-2020-97026</meta:user-defined>
    <meta:user-defined meta:name="OVERHEIDop.versieInformatie"/>
  </office:meta>
</office:document-meta>
</file>