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uitbreiding van de inrichting door de ingebruikname van een Vertical Farming kas     (daglichtloos dus zonder glas of ramen) ten behoeve van onderzoek - Violierenweg 1,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Lansingerland maken bekend dat de volgende omgevingsvergunning is verleend.</text:p>
            <text:p text:style-name="common-al">Bedrijf : Stichting Wageningen Research</text:p>
            <text:p text:style-name="common-al">Locatie : Violierenweg 1, 2665 MV Bleiswijk</text:p>
            <text:p text:style-name="common-al">Activiteit : Milieuneutraal wijzigen</text:p>
            <text:p text:style-name="common-al">Voor  : Een uitbreiding van de inrichting door de ingebruikname van een Vertical Farming kas      (daglichtloos dus zonder glas of ramen) ten behoeve van onderzoek</text:p>
            <text:p text:style-name="common-al">Aanvraagdatum : 18 juli 2019</text:p>
            <text:p text:style-name="common-al">Besluitdatum : 24 maart 2020</text:p>
            <text:p text:style-name="common-al">Bekendmaking : 24 maart 2020</text:p>
            <text:p text:style-name="common-al">Zaaknummer : 9999130882</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308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702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2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30882</meta:user-defined>
    <dc:language>nl</dc:language>
    <meta:user-defined meta:name="OVERHEID.EPSG28992/DC.spatial">96297.472 449749.925</meta:user-defined>
    <meta:user-defined meta:name="DC.title">Gemeente Lansingerland - kennisgeving beschikking - uitbreiding van de inrichting door de ingebruikname van een Vertical Farming kas     (daglichtloos dus zonder glas of ramen) ten behoeve van onderzoek - Violierenweg 1, Bleiswijk</meta:user-defined>
    <meta:user-defined meta:name="OVERHEID.PostcodeHuisnummer/OVERHEIDop.postcodeHuisnummer">2665MV 1</meta:user-defined>
    <meta:user-defined meta:name="OVERHEIDop.straatnaam">Violierenweg</meta:user-defined>
    <meta:user-defined meta:name="OVERHEIDop.woonplaats">Bleiswijk</meta:user-defined>
    <meta:user-defined meta:name="DCTERMS.W3CDTF/DCTERMS.available">2020-04-15</meta:user-defined>
    <meta:user-defined meta:name="DCTERMS.W3CDTF/OVERHEIDop.jaargang">2020</meta:user-defined>
    <meta:user-defined meta:name="OVERHEIDop.publicationIssue">97025</meta:user-defined>
    <meta:user-defined meta:name="OVERHEIDop.GmbID/DC.identifier">gmb-2020-97025</meta:user-defined>
    <meta:user-defined meta:name="OVERHEIDop.versieInformatie"/>
  </office:meta>
</office:document-meta>
</file>