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erssen houdende regels omtrent de rechtspositie van burgemeester en wethouders (Regeling rechtspositie burgemeester en wethouders gemeente Meerssen 2019)</text:p>
      <text:section text:name="regeling_id1-3-2" text:style-name="regeling">
        <text:section text:name="aanhef_id1-3-2-1" text:style-name="aanhef">
          <text:section text:name="preambule_id1-3-2-1-1" text:style-name="preambule">
            <text:p text:style-name="al">Het college van burgemeester en wethouders van de gemeente Meerssen, </text:p>
            <text:p text:style-name="al">gelezen het voorstel van 16 augustus 2019;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 vast te stellen de volgende regeling: Regeling rechtspositie burgemeester en wethouders gemeente Meers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 Het college stelt het model van de bruikleenovereenkomst vast.</text:p>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30 dag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30 dag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Meerssen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eerssen, 27 augustus 2019,</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regeling rechtspositie burgemeester en wethouders gemeente Meerssen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9701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1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1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DCTERMS.alternative">Regeling rechtspositie burgemeester en wethouders gemeente Meerssen 2019</meta:user-defined>
    <dc:language>nl</dc:language>
    <meta:user-defined meta:name="OVERHEID.Gemeente/DC.spatial">Meerssen</meta:user-defined>
    <meta:user-defined meta:name="DC.title">Besluit van het college van burgemeester en wethouders van de gemeente Meerssen houdende regels omtrent de rechtspositie van burgemeester en wethouders (Regeling rechtspositie burgemeester en wethouders gemeente Meerssen 2019)</meta:user-defined>
    <meta:user-defined meta:name="DCTERMS.W3CDTF/DCTERMS.available">2020-04-15</meta:user-defined>
    <meta:user-defined meta:name="DCTERMS.W3CDTF/OVERHEIDop.jaargang">2020</meta:user-defined>
    <meta:user-defined meta:name="OVERHEIDop.publicationIssue">97016</meta:user-defined>
    <meta:user-defined meta:name="OVERHEIDop.betreftRegeling">CVDR639427_1</meta:user-defined>
    <meta:user-defined meta:name="xs:date/OVERHEIDop.startdatum">2020-04-16</meta:user-defined>
    <meta:user-defined meta:name="OVERHEIDop.GmbID/DC.identifier">gmb-2020-97016</meta:user-defined>
    <meta:user-defined meta:name="OVERHEIDop.versieInformatie"/>
  </office:meta>
</office:document-meta>
</file>