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Vodafone Ziggo-netwerk - Zuidersingel 6k t/m 6n, sectie B nummer 1110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148 Zuidersingel 6k t/m 6n, sectie B nummer 11104, Berkel en Rodenrijs.</text:p>
            <text:p text:style-name="common-al">Het aanleggen van een Vodafone Ziggo-netwerk (verzonden 06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148</meta:user-defined>
    <dc:language>nl</dc:language>
    <meta:user-defined meta:name="OVERHEID.EPSG28992/DC.spatial">91027.781 443542.404</meta:user-defined>
    <meta:user-defined meta:name="DC.title">Gemeente Lansingerland - verlening omgevingsvergunning - aanleggen van een Vodafone Ziggo-netwerk - Zuidersingel 6k t/m 6n, sectie B nummer 11104, Berkel en Rodenrijs</meta:user-defined>
    <meta:user-defined meta:name="OVERHEID.PostcodeHuisnummer/OVERHEIDop.postcodeHuisnummer">2651AJ 6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06</meta:user-defined>
    <meta:user-defined meta:name="OVERHEIDop.GmbID/DC.identifier">gmb-2020-97006</meta:user-defined>
    <meta:user-defined meta:name="OVERHEIDop.versieInformatie"/>
  </office:meta>
</office:document-meta>
</file>