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persleiding en de bestaande watergang vergraven en vergroten - Tussen de Molenweg en de Wattstraat, sectie B nummers 8983, 2995, 1105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225 Tussen de Molenweg en de Wattstraat, sectie B nummers 8983, 2995, 11053, Berkel en Rodenrijs.</text:p>
            <text:p text:style-name="common-al">Het aanleggen van een persleiding en de bestaande watergang vergraven en vergroten (verzonden 03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5225</meta:user-defined>
    <dc:language>nl</dc:language>
    <meta:user-defined meta:name="OVERHEID.EPSG28992/DC.spatial">89498.83 443435.974</meta:user-defined>
    <meta:user-defined meta:name="OVERHEID.EPSG28992/DC.spatial">89646.644 443549.15</meta:user-defined>
    <meta:user-defined meta:name="DC.title">Gemeente Lansingerland - verlening omgevingsvergunning - aanleggen van een persleiding en de bestaande watergang vergraven en vergroten - Tussen de Molenweg en de Wattstraat, sectie B nummers 8983, 2995, 11053, Berkel en Rodenrijs</meta:user-defined>
    <meta:user-defined meta:name="OVERHEID.PostcodeHuisnummer/OVERHEIDop.postcodeHuisnummer">2651AC 63</meta:user-defined>
    <meta:user-defined meta:name="OVERHEID.PostcodeHuisnummer/OVERHEIDop.postcodeHuisnummer">2652XH 1</meta:user-defined>
    <meta:user-defined meta:name="OVERHEIDop.straatnaam">Molenweg</meta:user-defined>
    <meta:user-defined meta:name="OVERHEIDop.straatnaam">Watt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01</meta:user-defined>
    <meta:user-defined meta:name="OVERHEIDop.GmbID/DC.identifier">gmb-2020-97001</meta:user-defined>
    <meta:user-defined meta:name="OVERHEIDop.versieInformatie"/>
  </office:meta>
</office:document-meta>
</file>