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gevelreclame en 3 vlaggenmasten - Berkelse Poor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220 Berkelse Poort 5, 2651 JX Berkel en Rodenrijs.</text:p>
            <text:p text:style-name="common-al">Het plaatsen van gevelreclame en 3 vlaggenmasten (verzonden 03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99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220</meta:user-defined>
    <dc:language>nl</dc:language>
    <meta:user-defined meta:name="OVERHEID.EPSG28992/DC.spatial">92388.197 445012.712</meta:user-defined>
    <meta:user-defined meta:name="DC.title">Gemeente Lansingerland - verlening omgevingsvergunning - plaatsen van gevelreclame en 3 vlaggenmasten - Berkelse Poort 5, Berkel en Rodenrijs</meta:user-defined>
    <meta:user-defined meta:name="OVERHEID.PostcodeHuisnummer/OVERHEIDop.postcodeHuisnummer">2651JX 5</meta:user-defined>
    <meta:user-defined meta:name="OVERHEIDop.straatnaam">Berkelse Poort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98</meta:user-defined>
    <meta:user-defined meta:name="OVERHEIDop.GmbID/DC.identifier">gmb-2020-96998</meta:user-defined>
    <meta:user-defined meta:name="OVERHEIDop.versieInformatie"/>
  </office:meta>
</office:document-meta>
</file>