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vaste marktstandplaatsvergunning - weekmarkt in de branche tuin- en kamerplanten - Centrum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80182 Centrum Berkel en Rodenrijs (2651) </text:p>
            <text:p text:style-name="common-al">Het verlenen van een vaste marktstandplaatsvergunning voor de weekmarkt in de branche tuin- en kamerplanten (verzonden 8-4-2020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698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8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8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80182</meta:user-defined>
    <dc:language>nl</dc:language>
    <meta:user-defined meta:name="OVERHEID.EPSG28992/DC.spatial">93599.048 444063.743</meta:user-defined>
    <meta:user-defined meta:name="DC.title">Gemeente Lansingerland - verlening vaste marktstandplaatsvergunning - weekmarkt in de branche tuin- en kamerplanten - Centrum, Berkel en Rodenrijs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986</meta:user-defined>
    <meta:user-defined meta:name="OVERHEIDop.GmbID/DC.identifier">gmb-2020-96986</meta:user-defined>
    <meta:user-defined meta:name="OVERHEIDop.versieInformatie"/>
  </office:meta>
</office:document-meta>
</file>