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Leudal Kernen Omloop op 20 sept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Wielerevenementen Leudal:</text:p>
            <text:p text:style-name="common-al">Leudal Kernen Omloop op 20 september 2020 van 07:00 uur tot 14:00 uur, vertrekpunt La Selva Leistertweg 2a Roggel. Ontvangstdatum 6 april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8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3085.8 365492.5</meta:user-defined>
    <meta:user-defined meta:name="DC.title">Gemeente Leudal - Binnengekomen aanvraag APV vergunning – Leudal Kernen Omloop op 20 september 2020</meta:user-defined>
    <meta:user-defined meta:name="OVERHEID.PostcodeHuisnummer/OVERHEIDop.postcodeHuisnummer">6088NW 2</meta:user-defined>
    <meta:user-defined meta:name="OVERHEIDop.straatnaam">Leistertweg</meta:user-defined>
    <meta:user-defined meta:name="OVERHEIDop.woonplaats">Rogg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83</meta:user-defined>
    <meta:user-defined meta:name="OVERHEIDop.GmbID/DC.identifier">gmb-2020-96983</meta:user-defined>
    <meta:user-defined meta:name="OVERHEIDop.versieInformatie"/>
  </office:meta>
</office:document-meta>
</file>