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andel 4 daagse Heythuysen van 31 augustus tot en met 4 sept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</text:p>
            <text:p text:style-name="common-al">Wandel 4 daagse Heythuysen van 31 augustus tot en met 4 september 2020 in het bosgebied van Leudal en op 31 augustus startend vanaf het plein bij Penders aan de Dorpstraat in Heythuysen. Ontvangstdatum 3 april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98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563.952 362458.644</meta:user-defined>
    <meta:user-defined meta:name="DC.title">Gemeente Leudal - Binnengekomen aanvraag APV vergunning – Wandel 4 daagse Heythuysen van 31 augustus tot en met 4 september 2020</meta:user-defined>
    <meta:user-defined meta:name="OVERHEID.PostcodeHuisnummer/OVERHEIDop.postcodeHuisnummer">6093EA 21</meta:user-defined>
    <meta:user-defined meta:name="OVERHEIDop.straatnaam">Dorpstraat</meta:user-defined>
    <meta:user-defined meta:name="OVERHEIDop.woonplaats">Heythuy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81</meta:user-defined>
    <meta:user-defined meta:name="OVERHEIDop.GmbID/DC.identifier">gmb-2020-96981</meta:user-defined>
    <meta:user-defined meta:name="OVERHEIDop.versieInformatie"/>
  </office:meta>
</office:document-meta>
</file>