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eren Brögger Fieëst van 13 tot en met 15 juni 2020 op het kerkplein, Jacobusstraat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anfare St. Cecilia, Schutterij St. Jacobus, Handboogver. V&amp;S en VV de Serdelhunj Hunsel:</text:p>
            <text:p text:style-name="common-al">Organiseren Brögger Fieëst van 13 tot en met 15 juni 2020 op het kerkplein aan de Jacobusstraat in Hunsel 10:00 uur tot 02:00 uur. Ontvangstdatum 4 april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97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7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7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733.769 355422.814</meta:user-defined>
    <meta:user-defined meta:name="DC.title">Gemeente Leudal - Binnengekomen aanvraag APV vergunning – Organiseren Brögger Fieëst van 13 tot en met 15 juni 2020 op het kerkplein, Jacobusstraat in Hunsel</meta:user-defined>
    <meta:user-defined meta:name="OVERHEID.PostcodeHuisnummer/OVERHEIDop.postcodeHuisnummer">6013RK 19</meta:user-defined>
    <meta:user-defined meta:name="OVERHEIDop.straatnaam">Jacobusstraat</meta:user-defined>
    <meta:user-defined meta:name="OVERHEIDop.woonplaats">Huns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78</meta:user-defined>
    <meta:user-defined meta:name="OVERHEIDop.GmbID/DC.identifier">gmb-2020-96978</meta:user-defined>
    <meta:user-defined meta:name="OVERHEIDop.versieInformatie"/>
  </office:meta>
</office:document-meta>
</file>