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de inrichting, Gemeentebos 1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de inrichting (het vervangen van een bestaande werktuigberging) op het adres Gemeentebos 1 Grathem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7215.05 357232.864</meta:user-defined>
    <meta:user-defined meta:name="DC.title">Gemeente Leudal - ingediende melding artikel 8.40 Wet milieubeheer – voor het veranderen van de inrichting, Gemeentebos 1 Grathem</meta:user-defined>
    <meta:user-defined meta:name="OVERHEID.PostcodeHuisnummer/OVERHEIDop.postcodeHuisnummer">6096NJ 1</meta:user-defined>
    <meta:user-defined meta:name="OVERHEIDop.straatnaam">Gemeentebos</meta:user-defined>
    <meta:user-defined meta:name="OVERHEIDop.woonplaats">Grat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77</meta:user-defined>
    <meta:user-defined meta:name="OVERHEIDop.GmbID/DC.identifier">gmb-2020-96977</meta:user-defined>
    <meta:user-defined meta:name="OVERHEIDop.versieInformatie"/>
  </office:meta>
</office:document-meta>
</file>