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gebruiken van gronden of bouwwerken in strijd met het bestemmingsplan, Kraakstraat 26, 6013 RS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gebruiken van gronden of bouwwerken in strijd met het bestemmingsplan (tijdelijke woonunits arbeidsmigranten) op het adres Kraakstraat 26, 6013 RS Hunsel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6971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97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97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4758.5 356042.6</meta:user-defined>
    <meta:user-defined meta:name="DC.title">Gemeente Leudal - verlenging beslistermijn omgevingsvergunning – het gebruiken van gronden of bouwwerken in strijd met het bestemmingsplan, Kraakstraat 26, 6013 RS Hunsel</meta:user-defined>
    <meta:user-defined meta:name="OVERHEID.PostcodeHuisnummer/OVERHEIDop.postcodeHuisnummer">6013RS 26</meta:user-defined>
    <meta:user-defined meta:name="OVERHEIDop.straatnaam">Kraakstraat</meta:user-defined>
    <meta:user-defined meta:name="OVERHEIDop.woonplaats">Hunsel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971</meta:user-defined>
    <meta:user-defined meta:name="OVERHEIDop.GmbID/DC.identifier">gmb-2020-96971</meta:user-defined>
    <meta:user-defined meta:name="OVERHEIDop.versieInformatie"/>
  </office:meta>
</office:document-meta>
</file>