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inplanten bosplantsoen) op het kadastraal Heythuysen, sectie Y, nr. 103, sectie K, nr. 190 en sectie H, nr.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inplanten bosplantsoen) op het kadastraal Heythuysen, sectie Y, nr. 103, sectie K, nr. 190 en sectie H, nr.21, ontvangen 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63.952 362458.644</meta:user-defined>
    <meta:user-defined meta:name="DC.title">Gemeente Leudal - Aanvraag omgevingsvergunning - werk of werkzaamheden uitvoeren (inplanten bosplantsoen) op het kadastraal Heythuysen, sectie Y, nr. 103, sectie K, nr. 190 en sectie H, nr.21</meta:user-defined>
    <meta:user-defined meta:name="OVERHEID.PostcodeHuisnummer/OVERHEIDop.postcodeHuisnummer">6093EA 21</meta:user-defined>
    <meta:user-defined meta:name="OVERHEIDop.straatnaam">Dorpstraat</meta:user-defined>
    <meta:user-defined meta:name="OVERHEIDop.woonplaats">Heythuy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62</meta:user-defined>
    <meta:user-defined meta:name="OVERHEIDop.GmbID/DC.identifier">gmb-2020-96962</meta:user-defined>
    <meta:user-defined meta:name="OVERHEIDop.versieInformatie"/>
  </office:meta>
</office:document-meta>
</file>