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woning), In het Veld ong., 6093 N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woning) op het adres In het Veld ong., 6093 NK Heythuysen, ontvangen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96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787.771 362908.767</meta:user-defined>
    <meta:user-defined meta:name="DC.title">Gemeente Leudal - Aanvraag omgevingsvergunning - het bouwen van een bouwwerk (nieuwbouwwoning), In het Veld ong., 6093 NK Heythuysen</meta:user-defined>
    <meta:user-defined meta:name="OVERHEID.PostcodeHuisnummer/OVERHEIDop.postcodeHuisnummer">6093NK 4</meta:user-defined>
    <meta:user-defined meta:name="OVERHEIDop.straatnaam">In het Veld</meta:user-defined>
    <meta:user-defined meta:name="OVERHEIDop.woonplaats">Heythuy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61</meta:user-defined>
    <meta:user-defined meta:name="OVERHEIDop.GmbID/DC.identifier">gmb-2020-96961</meta:user-defined>
    <meta:user-defined meta:name="OVERHEIDop.versieInformatie"/>
  </office:meta>
</office:document-meta>
</file>