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Kadastrale sectie D nrs 264, 95, 461, 462 en 318 te Kockengen, het aanleggen van een natuurvriendelijke oever in de Achterwetering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april 2020</text:p>
            <text:p text:style-name="common-al">Dossiernummer: 20025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6949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49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0</meta:user-defined>
    <dc:language>nl</dc:language>
    <meta:user-defined meta:name="OVERHEID.EPSG28992/DC.spatial">123364.673 462238.277</meta:user-defined>
    <meta:user-defined meta:name="DC.title">Gemeente Stichtse Vecht verleende omgevingsvergunning Kadastrale sectie D nrs 264, 95, 461, 462 en 318 te Kockengen, het aanleggen van een natuurvriendelijke oever in de Achterwetering Kockengen</meta:user-defined>
    <meta:user-defined meta:name="OVERHEID.PostcodeHuisnummer/OVERHEIDop.postcodeHuisnummer">3628EV 1</meta:user-defined>
    <meta:user-defined meta:name="OVERHEIDop.straatnaam">Spengen</meta:user-defined>
    <meta:user-defined meta:name="OVERHEIDop.woonplaats">Kocke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49</meta:user-defined>
    <meta:user-defined meta:name="OVERHEIDop.GmbID/DC.identifier">gmb-2020-96949</meta:user-defined>
    <meta:user-defined meta:name="OVERHEIDop.versieInformatie"/>
  </office:meta>
</office:document-meta>
</file>