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chokkingstraat 16 Maarssen, het vervangen van de houten borstwering op de eerste verdieping aan de voorzijde door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pril 2020</text:p>
            <text:p text:style-name="common-al">Dossiernummer: 2001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4</meta:user-defined>
    <dc:language>nl</dc:language>
    <meta:user-defined meta:name="OVERHEID.EPSG28992/DC.spatial">131837.456 461963.793</meta:user-defined>
    <meta:user-defined meta:name="DC.title">Gemeente Stichtse Vecht geweigerde omgevingsvergunning Schokkingstraat 16 Maarssen, het vervangen van de houten borstwering op de eerste verdieping aan de voorzijde door metselwerk</meta:user-defined>
    <meta:user-defined meta:name="OVERHEID.PostcodeHuisnummer/OVERHEIDop.postcodeHuisnummer">3601XK 16</meta:user-defined>
    <meta:user-defined meta:name="OVERHEIDop.straatnaam">Schokkingstraat</meta:user-defined>
    <meta:user-defined meta:name="OVERHEIDop.woonplaats">Maars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43</meta:user-defined>
    <meta:user-defined meta:name="OVERHEIDop.GmbID/DC.identifier">gmb-2020-96943</meta:user-defined>
    <meta:user-defined meta:name="OVERHEIDop.versieInformatie"/>
  </office:meta>
</office:document-meta>
</file>