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ndrik van Viandenstraat 8 Vreeland, het maken van een constructieve wijziging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pril 2020</text:p>
            <text:p text:style-name="common-al">Dossiernummer: 2002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92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2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2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47</meta:user-defined>
    <dc:language>nl</dc:language>
    <meta:user-defined meta:name="OVERHEID.EPSG28992/DC.spatial">130586.94 471226.25</meta:user-defined>
    <meta:user-defined meta:name="DC.title">Gemeente Stichtse Vecht verleende omgevingsvergunning Hendrik van Viandenstraat 8 Vreeland, het maken van een constructieve wijziging in de woning</meta:user-defined>
    <meta:user-defined meta:name="OVERHEID.PostcodeHuisnummer/OVERHEIDop.postcodeHuisnummer">3633CH 8</meta:user-defined>
    <meta:user-defined meta:name="OVERHEIDop.straatnaam">Hendrik van Viandenstraat</meta:user-defined>
    <meta:user-defined meta:name="OVERHEIDop.woonplaats">Vreela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28</meta:user-defined>
    <meta:user-defined meta:name="OVERHEIDop.GmbID/DC.identifier">gmb-2020-96928</meta:user-defined>
    <meta:user-defined meta:name="OVERHEIDop.versieInformatie"/>
  </office:meta>
</office:document-meta>
</file>