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se Dorpsweg 3 in Noorden - het verbouwen van een bedrijfswoning (wijzigen gevels en dak, indeling en 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3 in Noorden - zaak nr.W-2020-0060 - aanvraag omgevingsvergunning voor het verbouwen van een bedrijfswoning (wijzigen gevels en dak, indeling en constructie) - beslistermijn is verlengd met een periode van zes weken - verzonden 9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92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2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2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16 464731</meta:user-defined>
    <meta:user-defined meta:name="DC.title">Verlenging beslistermijn Noordse Dorpsweg 3 in Noorden - het verbouwen van een bedrijfswoning (wijzigen gevels en dak, indeling en constructie)</meta:user-defined>
    <meta:user-defined meta:name="OVERHEID.PostcodeHuisnummer/OVERHEIDop.postcodeHuisnummer">2431AS 3</meta:user-defined>
    <meta:user-defined meta:name="OVERHEIDop.straatnaam">Noordse Dorpsweg</meta:user-defined>
    <meta:user-defined meta:name="OVERHEIDop.woonplaats">Noor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26</meta:user-defined>
    <meta:user-defined meta:name="OVERHEIDop.GmbID/DC.identifier">gmb-2020-96926</meta:user-defined>
    <meta:user-defined meta:name="OVERHEIDop.versieInformatie"/>
  </office:meta>
</office:document-meta>
</file>