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 Wijnhaven 65</text:p>
      <text:section text:name="zakelijke-mededeling_id1-3-2" text:style-name="zakelijke-mededeling">
        <text:section text:name="zakelijke-mededeling-tekst_id1-3-2-1" text:style-name="zakelijke-mededeling-tekst">
          <text:section text:name="tekst_id1-3-2-1-1" text:style-name="tekst">
            <text:p text:style-name="common-al">Op 7 april 2020 is een ontheffing verleend van het verbod op veroorzaken van geluidhinder op grond van artikel 8:3 Bouwbesluit 2012.</text:p>
            <text:p text:style-name="common-al">De ontheffing is verleend voor het uitvoeren van stort- en vlinderwerkzaamheden op de 2<text:span text:style-name="sup">e</text:span>, </text:p>
            <text:p text:style-name="common-al">3<text:span text:style-name="sup">e</text:span> en 4<text:span text:style-name="sup">e</text:span> verdieping in het appartementencomplex CasaNova aan de Wijnhaven 65, 3011 WJ te Rotterdam.</text:p>
            <text:p text:style-name="common-al">De ontheffing geldt van 9 april t/m 10 april 2020 buiten de reguliere werktijden.</text:p>
            <text:p text:style-name="common-al">
            <text:span text:style-name="nadrukvet">Omwonenden kunnen door deze werkzaamheden geluidhinder ondervinden. Om de overlast voor omwonenden zoveel mogelijk te beperken, zijn aan de ontheffing voorwaarden verbonden.</text:span> </text:p>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naam en adres van de indiener; </text:p>
            <text:p text:style-name="common-al">- datum bezwaarschrift; </text:p>
            <text:p text:style-name="common-al">- de gronden van het bezwaar; </text:p>
            <text:p text:style-name="common-al">- een omschrijving van het besluit waartegen het bezwaar zich richt. U wordt verzocht tevens een kopie van dit besluit mee te zenden. </text:p>
            <text:p text:style-name="common-al">Het bezwaarschrift moet worden gezonden naar: Het college van burgemeester en wethouders, t.a.v. de Algemene Bezwaarschriftencommissie, Postbus 1011, 3000 BA te ROTTERDAM. Faxnummer Algemene Bezwaarschriftencommissie: (010)267 6300.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692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2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2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077.788 436978.659</meta:user-defined>
    <meta:user-defined meta:name="DC.title">Kennisgeving verleende ontheffing geluidhinder Bouwbesluit 2012 Wijnhaven 65</meta:user-defined>
    <meta:user-defined meta:name="OVERHEID.PostcodeHuisnummer/OVERHEIDop.postcodeHuisnummer">3011WJ 65</meta:user-defined>
    <meta:user-defined meta:name="OVERHEIDop.straatnaam">Wijnhaven</meta:user-defined>
    <meta:user-defined meta:name="OVERHEIDop.woonplaats">Rotterdam</meta:user-defined>
    <meta:user-defined meta:name="DCTERMS.W3CDTF/DCTERMS.available">2020-04-14</meta:user-defined>
    <meta:user-defined meta:name="DCTERMS.W3CDTF/OVERHEIDop.jaargang">2020</meta:user-defined>
    <meta:user-defined meta:name="OVERHEIDop.publicationIssue">96924</meta:user-defined>
    <meta:user-defined meta:name="OVERHEIDop.GmbID/DC.identifier">gmb-2020-96924</meta:user-defined>
    <meta:user-defined meta:name="OVERHEIDop.versieInformatie"/>
  </office:meta>
</office:document-meta>
</file>