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renstraat 24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Torenstraat 24, 6613AB Balgoij, </text:span>
            <text:span text:style-name="nadrukvet">het gedeeltelijk slopen van de stalruimte en het gedeeltelijk inpandig slopen van een monumentale boerderij met asbesthoudend materiaal</text:span>
            <text:span text:style-name="nadrukvet">, 20 maart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689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043 421937</meta:user-defined>
    <meta:user-defined meta:name="DC.title">Sloopmelding Torenstraat 24, Balgoij</meta:user-defined>
    <meta:user-defined meta:name="OVERHEID.PostcodeHuisnummer/OVERHEIDop.postcodeHuisnummer">6613AB 24</meta:user-defined>
    <meta:user-defined meta:name="OVERHEIDop.straatnaam">Torenstraat</meta:user-defined>
    <meta:user-defined meta:name="OVERHEIDop.woonplaats">Balgoij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896</meta:user-defined>
    <meta:user-defined meta:name="OVERHEIDop.GmbID/DC.identifier">gmb-2020-96896</meta:user-defined>
    <meta:user-defined meta:name="OVERHEIDop.versieInformatie"/>
  </office:meta>
</office:document-meta>
</file>