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arsdijk 3 A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Laarsdijk</text:span>
            <text:span text:style-name="nadrukvet"> 3 A, 6617KG Bergharen, het geheel slopen van een mestsilo, 24 maart 2020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9689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89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89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4830 428690</meta:user-defined>
    <meta:user-defined meta:name="DC.title">Sloopmelding Laarsdijk 3 A, Bergharen</meta:user-defined>
    <meta:user-defined meta:name="OVERHEID.PostcodeHuisnummer/OVERHEIDop.postcodeHuisnummer">6617KG 3</meta:user-defined>
    <meta:user-defined meta:name="OVERHEIDop.straatnaam">Laarsdijk</meta:user-defined>
    <meta:user-defined meta:name="OVERHEIDop.woonplaats">Berghar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895</meta:user-defined>
    <meta:user-defined meta:name="OVERHEIDop.GmbID/DC.identifier">gmb-2020-96895</meta:user-defined>
    <meta:user-defined meta:name="OVERHEIDop.versieInformatie"/>
  </office:meta>
</office:document-meta>
</file>