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Generaal Cronjéstraat 14, 2019-09954, exploiteren openbare inrichting, verzonden 7 april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87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7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7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214.638 489674.635</meta:user-defined>
    <meta:user-defined meta:name="DC.title">Haarlem, geweigerde vergunning Generaal Cronjéstraat 14, 2019-09954, exploiteren openbare inrichting, verzonden 7 april 2020</meta:user-defined>
    <meta:user-defined meta:name="OVERHEID.PostcodeHuisnummer/OVERHEIDop.postcodeHuisnummer">2021JH 14</meta:user-defined>
    <meta:user-defined meta:name="OVERHEIDop.straatnaam">Generaal Cronj??straat</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6879</meta:user-defined>
    <meta:user-defined meta:name="OVERHEIDop.GmbID/DC.identifier">gmb-2020-96879</meta:user-defined>
    <meta:user-defined meta:name="OVERHEIDop.versieInformatie"/>
  </office:meta>
</office:document-meta>
</file>