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Spoorlaan 4, 2020-00104, realiseren gebedsruimte en bijbehorende ruimtes en 8 woningen, ontheffing handelen in strijd met regels ruimtelijke ordening, verzonden 7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7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6.106 492070.153</meta:user-defined>
    <meta:user-defined meta:name="DC.title">Haarlem, geweigerde omgevingsvergunning Generaal Spoorlaan 4, 2020-00104, realiseren gebedsruimte en bijbehorende ruimtes en 8 woningen, ontheffing handelen in strijd met regels ruimtelijke ordening, verzonden 7 april 2020</meta:user-defined>
    <meta:user-defined meta:name="OVERHEID.PostcodeHuisnummer/OVERHEIDop.postcodeHuisnummer">2025NB 4</meta:user-defined>
    <meta:user-defined meta:name="OVERHEIDop.straatnaam">Generaal Spoorlaan</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77</meta:user-defined>
    <meta:user-defined meta:name="OVERHEIDop.GmbID/DC.identifier">gmb-2020-96877</meta:user-defined>
    <meta:user-defined meta:name="OVERHEIDop.versieInformatie"/>
  </office:meta>
</office:document-meta>
</file>