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ildekamp 4212 te Nijmegen: aanvragen van het verhogen van de kap en het bouwen van een dakkapel op het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4-2020</text:p>
            <text:p text:style-name="common-al">
            <text:span text:style-name="nadrukvet">Omschrijving: </text:span>aanvragen van het verhogen van de kap en het bouwen van een dakkapel op het woonhuis (de Gildekamp 4212 te Nijmegen)</text:p>
            <text:p text:style-name="common-al">
            <text:span text:style-name="nadrukvet">Activiteiten: </text:span>Bouwen; </text:p>
            <text:p text:style-name="common-al">
            <text:span text:style-name="nadrukvet">Zaaknummer: </text:span>W.Z20.103021.01</text:p>
            <text:p text:style-name="common-al">
            <text:span text:style-name="nadrukvet">Product: </text:span>omgevingsvergunning</text:p>
            <text:p text:style-name="common-al">
            <text:span text:style-name="nadrukvet">Ontvangst: </text:span>06-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A55FD9F-6111-400D-916D-49884450E87E" xlink:type="simple">http://www.nijmegen.nl/vergunningpagina/?guid=1A55FD9F-6111-400D-916D-49884450E87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6874</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74</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74</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504.56 427350.51</meta:user-defined>
    <meta:user-defined meta:name="DC.title">de Gildekamp 4212 te Nijmegen: aanvragen van het verhogen van de kap en het bouwen van een dakkapel op het woonhuis - omgevingsvergunning - Aanvraag ontvangen</meta:user-defined>
    <meta:user-defined meta:name="OVERHEID.PostcodeHuisnummer/OVERHEIDop.postcodeHuisnummer">6545LP 4212</meta:user-defined>
    <meta:user-defined meta:name="OVERHEIDop.straatnaam">de Gildekamp</meta:user-defined>
    <meta:user-defined meta:name="OVERHEIDop.woonplaats">Nijmegen</meta:user-defined>
    <meta:user-defined meta:name="DCTERMS.W3CDTF/DCTERMS.available">2020-04-14</meta:user-defined>
    <meta:user-defined meta:name="DCTERMS.W3CDTF/OVERHEIDop.jaargang">2020</meta:user-defined>
    <meta:user-defined meta:name="OVERHEIDop.publicationIssue">96874</meta:user-defined>
    <meta:user-defined meta:name="OVERHEIDop.GmbID/DC.identifier">gmb-2020-96874</meta:user-defined>
    <meta:user-defined meta:name="OVERHEIDop.versieInformatie"/>
  </office:meta>
</office:document-meta>
</file>