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lekenbergstraat 18, 2020-03032, kappen van een berk in voortuin en een berk op achtererf i.v.m. licht inval en schade aan riool en fundering, 9 april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7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7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7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6.441 490449.652</meta:user-defined>
    <meta:user-defined meta:name="DC.title">Haarlem, ingekomen aanvraag omgevingsvergunning onderdeel kappen bomen Blekenbergstraat 18, 2020-03032, kappen van een berk in voortuin en een berk op achtererf i.v.m. licht inval en schade aan riool en fundering, 9 april 2020</meta:user-defined>
    <meta:user-defined meta:name="OVERHEID.PostcodeHuisnummer/OVERHEIDop.postcodeHuisnummer">2023WH 18</meta:user-defined>
    <meta:user-defined meta:name="OVERHEIDop.straatnaam">Blekenberg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71</meta:user-defined>
    <meta:user-defined meta:name="OVERHEIDop.GmbID/DC.identifier">gmb-2020-96871</meta:user-defined>
    <meta:user-defined meta:name="OVERHEIDop.versieInformatie"/>
  </office:meta>
</office:document-meta>
</file>