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eegstraat 3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Schutterij, Fluit- en Trommelkorps St. Sebastianus, Steegstraat 32, 6075AD in Herkenbosch voor het houden van diverse schietwedstrijden in 2020.</text:p>
            <text:p text:style-name="common-al">Deze melding ligt vanaf 23 april 2020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686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6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6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2329.414 351510.548</meta:user-defined>
    <meta:user-defined meta:name="DC.title">Melding activiteitenbesluit - Steegstraat 32 - Herkenbosch</meta:user-defined>
    <meta:user-defined meta:name="OVERHEID.PostcodeHuisnummer/OVERHEIDop.postcodeHuisnummer">6075AD 32</meta:user-defined>
    <meta:user-defined meta:name="OVERHEIDop.straatnaam">Steegstraat</meta:user-defined>
    <meta:user-defined meta:name="OVERHEIDop.woonplaats">Herkenbosch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865</meta:user-defined>
    <meta:user-defined meta:name="OVERHEIDop.GmbID/DC.identifier">gmb-2020-96865</meta:user-defined>
    <meta:user-defined meta:name="OVERHEIDop.versieInformatie"/>
  </office:meta>
</office:document-meta>
</file>