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van Krimpenweg, hoek Oudeweg, 2019-10827, nieuwbouw 32 bedrijfsunits in 2 identieke bouwblokken, activiteit uitweg, verzonden 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6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23.762 488621.957</meta:user-defined>
    <meta:user-defined meta:name="DC.title">Haarlem, verleende omgevingsvergunning Jan van Krimpenweg, hoek Oudeweg, 2019-10827, nieuwbouw 32 bedrijfsunits in 2 identieke bouwblokken, activiteit uitweg, verzonden 9 april 2020 Het college van burgemeester en wethouders heeft de bovenstaande omgevingsvergunning op grond van de Wabo verleend.</meta:user-defined>
    <meta:user-defined meta:name="OVERHEID.PostcodeHuisnummer/OVERHEIDop.postcodeHuisnummer">2031CE 6</meta:user-defined>
    <meta:user-defined meta:name="OVERHEIDop.straatnaam">Jan van Krimpen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61</meta:user-defined>
    <meta:user-defined meta:name="OVERHEIDop.GmbID/DC.identifier">gmb-2020-96861</meta:user-defined>
    <meta:user-defined meta:name="OVERHEIDop.versieInformatie"/>
  </office:meta>
</office:document-meta>
</file>