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endiep 99e, 9718 TE Groningen – uitbreiden pand ten behoeve stichting cosis (verzenddatum 07-04-2020, dossiernummer 201975313)</text:p>
      <text:section text:name="zakelijke-mededeling_id1-3-2" text:style-name="zakelijke-mededeling">
        <text:section text:name="zakelijke-mededeling-tekst_id1-3-2-1" text:style-name="zakelijke-mededeling-tekst">
          <text:section text:name="tekst_id1-3-2-1-1" text:style-name="tekst">
            <text:p text:style-name="common-al">Het definitieve besluit ligt vanaf de dag na de na de publicatie datum gedurende zes weken ter inzage bij de afdeling VTH, Harm Buiterplein 1, geopend op werkdagen van 9.00 tot 13.00 uur vrije inloop zonder afspraak. Van 13.00 tot 17.00 uur alleen op afspraak. Een afspraak kunt u maken via htpps://eloket.groningen.nl of telefoonnummer 14 050.</text:p>
            <text:p text:style-name="tussenkopcur">
            <text:span text:style-name="nadrukvet">Beroepschrift</text:span>
          </text:p>
            <text:p text:style-name="common-al">De beroepstermijn van het definitieve besluit start op de dag na de publicatiedatum voor een periode van zes weken. Gedurende de beroepstermijn kunnen belanghebbenden [en de indieners van de zienswijzen] een gemotiveerd beroepschrift indienen bij de afdeling bestuursrecht van Rechtbank Noord-Nederland, afdeling Bestuursrecht, postbus 150, 9700 AD Groningen. U kunt het beroepschrift ook digitaal indienen via http://loket.rechtspraak.nl/bestuursrecht . </text:p>
            <text:p text:style-name="tussenkopcur">
            <text:span text:style-name="nadrukvet">Voorlopige voorziening</text:span>
          </text:p>
            <text:p text:style-name="last-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6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6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6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03.949 581542.314</meta:user-defined>
    <meta:user-defined meta:name="DC.title">Definitief besluit omgevingsvergunning: Hoendiep 99e, 9718 TE Groningen – uitbreiden pand ten behoeve stichting cosis (verzenddatum 07-04-2020, dossiernummer 201975313)</meta:user-defined>
    <meta:user-defined meta:name="OVERHEID.PostcodeHuisnummer/OVERHEIDop.postcodeHuisnummer">9718TE 99</meta:user-defined>
    <meta:user-defined meta:name="OVERHEIDop.straatnaam">Hoendiep</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860</meta:user-defined>
    <meta:user-defined meta:name="OVERHEIDop.GmbID/DC.identifier">gmb-2020-96860</meta:user-defined>
    <meta:user-defined meta:name="OVERHEIDop.versieInformatie"/>
  </office:meta>
</office:document-meta>
</file>