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bullet style:num-suffix="" text:bullet-char="​" text:level="1">
        <style:list-level-properties text:min-label-width="10mm"/>
      </text:list-level-style-bullet>
    </text:list-style>
  </office:automatic-styles>
  <office:body>
    <office:text>
      <text:p text:style-name="new_page_staatscourant"/>
      <text:p text:style-name="single-kop-titel">APV vergunning Plaatsen laadpaal voor elektrische voertuigen Burg. Posweg 1 Poederoijen </text:p>
      <text:section text:name="regeling_id1-3-2" text:style-name="regeling">
        <text:section text:name="aanhef_id1-3-2-1" text:style-name="aanhef">
          <text:section text:name="preambule_id1-3-2-1-1" text:style-name="preambule">
            <text:p text:style-name="al"/>
            <text:p text:style-name="al">Burgemeester en wethouders van de gemeente Zaltbommel;</text:p>
            <text:p text:style-name="al">Overwegende,</text:p>
            <text:p text:style-name="al"/>
            <text:list text:style-name="id1-3-2-1-1-5">
              <text:list-item text:style-override="id1-3-2-1-1-5-1">
                <text:number>1.</text:number>
                <text:p text:style-name="al">dat door Greenspread een verzoek is ingediend voor het plaatsen van een oplaadpaal/-infrastructuur en het aanwijzen van 2 parkeerplaatsen voor het opladen van elektrische voertuigen op de parkeerplaats aan de Burg. Posweg 1 te Poederoijen;</text:p>
              </text:list-item>
              <text:list-item text:style-override="id1-3-2-1-1-5-2">
                <text:number>2.</text:number>
                <text:p text:style-name="al">de parkeerplaats aan de Burg. Posweg 1 te Poederijen, aangeduid op bijgaande foto, een geschikte locatie hiervoor is;</text:p>
              </text:list-item>
              <text:list-item text:style-override="id1-3-2-1-1-5-3">
                <text:number>3.</text:number>
                <text:p text:style-name="al">dat door aanvrager voldoende is aangetoond dat er ter plaatse behoefte bestaat aan een oplaadpaal/-infrastructuur met 2 parkeerplaatsen voor het opladen van dit soort voertuigen;</text:p>
              </text:list-item>
              <text:list-item text:style-override="id1-3-2-1-1-5-4">
                <text:number>4.</text:number>
                <text:p text:style-name="al">dat het gebruik van elektrische voertuigen bijdraagt aan een schonere lucht, minder uitstoot van CO<text:span text:style-name="inf">2</text:span> en minder geluidsoverlast; </text:p>
              </text:list-item>
              <text:list-item text:style-override="id1-3-2-1-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1-5-6">
                <text:number>6.</text:number>
                <text:p text:style-name="al">dat de situering van de oplaadpaal/-infrastructuur niet leidt tot belemmeringen voor het overige verkeer of in het gebruik van straatmeubilair of openbaar groen;</text:p>
              </text:list-item>
              <text:list-item text:style-override="id1-3-2-1-1-5-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1-1-8">
              <text:list-item text:style-override="id1-3-2-1-1-8-1">
                <text:number>1.</text:number>
                <text:p text:style-name="al">aanvrager vergunning te verlenen tot het plaatsen van een oplaadpaal/-infrastructuur voor het opladen van elektrische voertuigen aan de Burg. Posweg1 te Poederoijen. </text:p>
              </text:list-item>
            </text:list>
            <text:p text:style-name="al">Aan dit besluit zijn de volgende voorschriften gebonden:</text:p>
            <text:list text:style-name="id1-3-2-1-1-10">
              <text:list-item text:style-override="id1-3-2-1-1-10-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10-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1-1-10-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10-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10-5">
                <text:number>5.</text:number>
                <text:p text:style-name="al">Het oplaadpunt is inter-operabel conform de landelijke en internationale afspraken, waaronder de uitwisselbaarheid van laadpassen en het gebruik van standaard stekkers.</text:p>
              </text:list-item>
              <text:list-item text:style-override="id1-3-2-1-1-10-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1-1-10-7">
                <text:number>7.</text:number>
                <text:p text:style-name="al">De oplaadpaal/-infrastructuur voldoet aan alle daaraan gestelde (nationale en internationale) veiligheidseisen</text:p>
              </text:list-item>
              <text:list-item text:style-override="id1-3-2-1-1-10-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1-1-10-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1-1-10-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1-1-10-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10-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1-1-10-13">
                <text:number>13</text:number>
                <text:p text:style-name="al">De beheerder van een oplaadpaal/-infrastructuur geeft op verzoek van het college inzicht in het feitelijke gebruik hiervan (aantal malen opladen én oplaaduren). </text:p>
              </text:list-item>
              <text:list-item text:style-override="id1-3-2-1-1-10-14">
                <text:number>14</text:number>
                <text:p text:style-name="al">In bijzondere omstandigheden kan het college na overleg met aanvrager besluiten tot wijziging van deze voorschriften.</text:p>
              </text:list-item>
              <text:list-item text:style-override="id1-3-2-1-1-10-15">
                <text:number/>
                <text:p text:style-name="al"/>
              </text:list-item>
            </text:list>
            <text:p text:style-name="al"/>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85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5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5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Verkeer | Organisatie en beleid</meta:user-defined>
    <meta:user-defined meta:name="DC.source">N.v.t.</meta:user-defined>
    <dc:language>nl</dc:language>
    <meta:user-defined meta:name="OVERHEID.Gemeente/DC.spatial">Zaltbommel</meta:user-defined>
    <meta:user-defined meta:name="OVERHEID.EPSG28992/DC.spatial">133793.005 421929.616</meta:user-defined>
    <meta:user-defined meta:name="DC.title">APV vergunning Plaatsen laadpaal voor elektrische voertuigen Burg. Posweg 1 Poederoijen</meta:user-defined>
    <meta:user-defined meta:name="OVERHEID.PostcodeHuisnummer/OVERHEIDop.postcodeHuisnummer">5307HA 1</meta:user-defined>
    <meta:user-defined meta:name="OVERHEIDop.straatnaam">Burgemeester Posweg</meta:user-defined>
    <meta:user-defined meta:name="OVERHEIDop.woonplaats">Poederoijen</meta:user-defined>
    <meta:user-defined meta:name="DCTERMS.W3CDTF/DCTERMS.available">2020-04-16</meta:user-defined>
    <meta:user-defined meta:name="OVERHEIDop.externeBijlage">locatie laadpaal Burg. Posweg 1 Poederoijen|exb-2020-19531</meta:user-defined>
    <meta:user-defined meta:name="DCTERMS.W3CDTF/OVERHEIDop.jaargang">2020</meta:user-defined>
    <meta:user-defined meta:name="OVERHEIDop.publicationIssue">96859</meta:user-defined>
    <meta:user-defined meta:name="OVERHEIDop.GmbID/DC.identifier">gmb-2020-96859</meta:user-defined>
    <meta:user-defined meta:name="OVERHEIDop.versieInformatie"/>
  </office:meta>
</office:document-meta>
</file>