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67, 2020-01193, optrekken achtergevel 1e verdieping, bouwen dakopbouw, ontheffing handelen in strijd met regels ruimtelijke ordening, verzonden 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5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2.784 489571.613</meta:user-defined>
    <meta:user-defined meta:name="DC.title">Haarlem, verleende omgevingsvergunning Generaal Joubertstraat 67, 2020-01193, optrekken achtergevel 1e verdieping, bouwen dakopbouw, ontheffing handelen in strijd met regels ruimtelijke ordening, verzonden 9 april 2020 Het college van burgemeester en wethouders heeft de bovenstaande omgevingsvergunning op grond van de Wabo verleend.</meta:user-defined>
    <meta:user-defined meta:name="OVERHEID.PostcodeHuisnummer/OVERHEIDop.postcodeHuisnummer">2021XB 67</meta:user-defined>
    <meta:user-defined meta:name="OVERHEIDop.straatnaam">Generaal Joubert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58</meta:user-defined>
    <meta:user-defined meta:name="OVERHEIDop.GmbID/DC.identifier">gmb-2020-96858</meta:user-defined>
    <meta:user-defined meta:name="OVERHEIDop.versieInformatie"/>
  </office:meta>
</office:document-meta>
</file>