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rouwersstraat 45, 2020-01772, uitbreiden achterzijde over 2 bouwlagen, realiseren dakopbouw, uitbreiden volledige woning in volle breedte incl. alle uitbreidingen naastgelegen gedeelte kavel, ontheffing handelen in strijd met regels ruimtelijke ordening, verzonden 9 april 2020 Het college van burgemeester en wethouders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96857</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7</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857</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2979.018 488196.942</meta:user-defined>
    <meta:user-defined meta:name="DC.title">Haarlem, verleende omgevingsvergunning Brouwersstraat 45, 2020-01772, uitbreiden achterzijde over 2 bouwlagen, realiseren dakopbouw, uitbreiden volledige woning in volle breedte incl. alle uitbreidingen naastgelegen gedeelte kavel, ontheffing handelen in strijd met regels ruimtelijke ordening, verzonden 9 april 2020 Het college van burgemeester en wethouders heeft de bovenstaande omgevingsvergunning op grond van de Wabo verleend.</meta:user-defined>
    <meta:user-defined meta:name="OVERHEID.PostcodeHuisnummer/OVERHEIDop.postcodeHuisnummer">2013WG 45</meta:user-defined>
    <meta:user-defined meta:name="OVERHEIDop.straatnaam">Brouwersstraat</meta:user-defined>
    <meta:user-defined meta:name="OVERHEIDop.woonplaats">Haarlem</meta:user-defined>
    <meta:user-defined meta:name="DCTERMS.W3CDTF/DCTERMS.available">2020-04-14</meta:user-defined>
    <meta:user-defined meta:name="DCTERMS.W3CDTF/OVERHEIDop.jaargang">2020</meta:user-defined>
    <meta:user-defined meta:name="OVERHEIDop.publicationIssue">96857</meta:user-defined>
    <meta:user-defined meta:name="OVERHEIDop.GmbID/DC.identifier">gmb-2020-96857</meta:user-defined>
    <meta:user-defined meta:name="OVERHEIDop.versieInformatie"/>
  </office:meta>
</office:document-meta>
</file>