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ntheffing winkeltijdenwet Albert Heijn, Prins Hendrikstraat 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op 9 april 2020 toestemming verleend voor een ontheffing zoals opgenomen in artikel 2 van de winkeltijdenwet, voor Albert Heijn Boxtel op de volgende data en tijden:</text:p>
            <text:p text:style-name="common-al"/>
            <text:p text:style-name="common-al">- <text:span text:style-name="nadrukvet">Prins Hendrikstraat 62</text:span>: Zondagen van 10.00 uur tot 12.00 uur en van 18.00 tot 20.00 uur; Feestdagen van 10.00 uur tot 12.00 uur en van 18.00 tot 20.00 uur; Goede Vrijdag van 19.00 uur tot 21.00 uur en 24 december van 19.00 tot 21.00 uur.</text:p>
            <text:p text:style-name="common-al">Laad- en losactiviteiten zijn op zon- en feestdagen toegestaan vanaf 08.30 uur.</text:p>
            <text:p text:style-name="common-al">Deze ontheffing is geldig tot en met 1 april 2021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Economie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685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5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5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Economie | Organisatie en beleid</meta:user-defined>
    <meta:user-defined meta:name="DCTERMS.abstract">Verleende ontheffing van de winkeltijdenwet Albert Heijn Boxtel, Prins Hendrikstraat 62.</meta:user-defined>
    <dc:language>nl</dc:language>
    <meta:user-defined meta:name="OVERHEID.EPSG28992/DC.spatial">150499.659 399697.585</meta:user-defined>
    <meta:user-defined meta:name="DC.title">Verleende ontheffing winkeltijdenwet Albert Heijn, Prins Hendrikstraat 62 in Boxtel</meta:user-defined>
    <meta:user-defined meta:name="OVERHEID.PostcodeHuisnummer/OVERHEIDop.postcodeHuisnummer">5281CN 62</meta:user-defined>
    <meta:user-defined meta:name="OVERHEIDop.straatnaam">Prins Hendrikstraat</meta:user-defined>
    <meta:user-defined meta:name="OVERHEIDop.woonplaats">Boxt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855</meta:user-defined>
    <meta:user-defined meta:name="OVERHEIDop.GmbID/DC.identifier">gmb-2020-96855</meta:user-defined>
    <meta:user-defined meta:name="OVERHEIDop.versieInformatie"/>
  </office:meta>
</office:document-meta>
</file>