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Nistelrodeseweg-Wijststraat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Nistelrodeseweg-Wijststraat te Heesch’, te raadplegen op <text:a xlink:href="http://www.ruimtelijkeplannen.nl" xlink:type="simple">www.ruimtelijkeplannen.nl</text:a> met IDN-code NL.IMRO.1721.BPNistelrdsweg1820-OW01.</text:p>
            <text:p text:style-name="common-al">
            <text:span text:style-name="nadrukvet">Inhoud</text:span>
          </text:p>
            <text:p text:style-name="common-al">Het bestemmingsplan maakt het mogelijk om twee ruimte-voor-ruimtewoningen toe te voegen op de hoek Nistelrodeseweg-Wijststraat en om de woning met beperkte inhoudsmaat Nistelrodeseweg 20 te verplaatsen.</text:p>
            <text:p text:style-name="common-al">
            <text:span text:style-name="nadrukvet">Inzage</text:span>
          </text:p>
            <text:p text:style-name="common-al">Het ontwerpbestemmingsplan ligt met ingang van 16 april 2020 gedurende zes weken (t/m 27 mei 2020)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
            <text:span text:style-name="nadrukvet">Hogere grenswaarden geluid</text:span>
          </text:p>
            <text:p text:style-name="common-al">Voor het oprichten van de woningen overwegen burgemeester en wethouders ontheffing te verlenen voor het overschrijden van de voorkeursgrenswaarde (artikel 83 van de Wet geluidhinder.) Het ontwerpbesluit voor deze ontheffing ligt eveneens gedurende genoemde termijn ter inzage. Een zienswijze hierop kunt u richten aan burgemeester en wethouders van Bernheze, Postbus 19, 5384 ZG Heesch.</text:p>
            <text:p text:style-name="common-al">In een schriftelijke reactie moeten staan: de datum, de naam en het adres van degene die reageert, een omschrijving van het onderwerp, de reden waarom u zienswijze indient.</text:p>
            <text:p text:style-name="common-al">Heesch, 15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68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Nistelrdsweg1820-OW01</meta:user-defined>
    <dc:language>nl</dc:language>
    <meta:user-defined meta:name="OVERHEID.Gemeente/DC.spatial">Bernheze</meta:user-defined>
    <meta:user-defined meta:name="OVERHEID.EPSG28992/DC.spatial">165853.3 415205.993</meta:user-defined>
    <meta:user-defined meta:name="DC.title">Wet ruimtelijke ordening - ontwerpbestemmingsplan Nistelrodeseweg-Wijststraat Heesch</meta:user-defined>
    <meta:user-defined meta:name="OVERHEID.PostcodeHuisnummer/OVERHEIDop.postcodeHuisnummer">5384PN 20</meta:user-defined>
    <meta:user-defined meta:name="OVERHEIDop.straatnaam">Nistelrodeseweg</meta:user-defined>
    <meta:user-defined meta:name="OVERHEIDop.woonplaats">Heesch</meta:user-defined>
    <meta:user-defined meta:name="DCTERMS.W3CDTF/DCTERMS.available">2020-04-15</meta:user-defined>
    <meta:user-defined meta:name="DCTERMS.W3CDTF/OVERHEIDop.jaargang">2020</meta:user-defined>
    <meta:user-defined meta:name="OVERHEIDop.publicationIssue">96853</meta:user-defined>
    <meta:user-defined meta:name="OVERHEIDop.GmbID/DC.identifier">gmb-2020-96853</meta:user-defined>
    <meta:user-defined meta:name="OVERHEIDop.versieInformatie"/>
  </office:meta>
</office:document-meta>
</file>