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aanpassen hekwerken, Oude Akerstraat 51, 6268 NC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aanpassen van erf-/perceelafscheidingen op het perceel <text:span text:style-name="nadrukvet">Oude Akerstraat 51, 6268 NC  Bemelen </text:span>(ontvangen d.d. 12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11</meta:user-defined>
    <meta:user-defined meta:name="DCTERMS.abstract">het legaliseren van het aanpassen van erf-/perceelafscheidingen</meta:user-defined>
    <dc:language>nl</dc:language>
    <meta:user-defined meta:name="OVERHEID.EPSG28992/DC.spatial">181471 317601</meta:user-defined>
    <meta:user-defined meta:name="DC.title">Ingekomen aanvraag omgevingsvergunning legaliseren aanpassen hekwerken, Oude Akerstraat 51, 6268 NC  Bemelen</meta:user-defined>
    <meta:user-defined meta:name="OVERHEID.PostcodeHuisnummer/OVERHEIDop.postcodeHuisnummer">6268NC 51</meta:user-defined>
    <meta:user-defined meta:name="OVERHEIDop.straatnaam">Oude Akerstraat</meta:user-defined>
    <meta:user-defined meta:name="OVERHEIDop.woonplaats">Bem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85</meta:user-defined>
    <meta:user-defined meta:name="OVERHEIDop.GmbID/DC.identifier">gmb-2020-9685</meta:user-defined>
    <meta:user-defined meta:name="OVERHEIDop.versieInformatie"/>
  </office:meta>
</office:document-meta>
</file>