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pekstraat 6, 2020-02023, aanwezigheidsvergunning voor 2 kansspelautomaten, verzonden 8 april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4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4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4.838 488366.328</meta:user-defined>
    <meta:user-defined meta:name="DC.title">Haarlem, verleende vergunning tot het aanwezig hebben van kansspelautomaten Spekstraat 6, 2020-02023, aanwezigheidsvergunning voor 2 kansspelautomaten, verzonden 8 april 2020</meta:user-defined>
    <meta:user-defined meta:name="OVERHEID.PostcodeHuisnummer/OVERHEIDop.postcodeHuisnummer">2011HM 6</meta:user-defined>
    <meta:user-defined meta:name="OVERHEIDop.straatnaam">Spek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49</meta:user-defined>
    <meta:user-defined meta:name="OVERHEIDop.GmbID/DC.identifier">gmb-2020-96849</meta:user-defined>
    <meta:user-defined meta:name="OVERHEIDop.versieInformatie"/>
  </office:meta>
</office:document-meta>
</file>