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Falconstraat 47 te Purmerend</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melding ontvangen voor het plaatsen van voorwerpen op de openbare weg ter hoogte van de Falconstraat 47 te Purmerend. De melding is geregistreerd onder zaaknummer A2020-029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84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95.61 501378.1</meta:user-defined>
    <meta:user-defined meta:name="DC.title">Kennisgeving ontvangst voorwerpen op de openbare weg melding Falconstraat 47 te Purmerend</meta:user-defined>
    <meta:user-defined meta:name="OVERHEID.PostcodeHuisnummer/OVERHEIDop.postcodeHuisnummer">1448WL 47</meta:user-defined>
    <meta:user-defined meta:name="OVERHEIDop.straatnaam">Falconstraat</meta:user-defined>
    <meta:user-defined meta:name="OVERHEIDop.woonplaats">Purmerend</meta:user-defined>
    <meta:user-defined meta:name="DCTERMS.W3CDTF/DCTERMS.available">2020-04-14</meta:user-defined>
    <meta:user-defined meta:name="DCTERMS.W3CDTF/OVERHEIDop.jaargang">2020</meta:user-defined>
    <meta:user-defined meta:name="OVERHEIDop.publicationIssue">96847</meta:user-defined>
    <meta:user-defined meta:name="OVERHEIDop.GmbID/DC.identifier">gmb-2020-96847</meta:user-defined>
    <meta:user-defined meta:name="OVERHEIDop.versieInformatie"/>
  </office:meta>
</office:document-meta>
</file>