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rspelstraat 19 te Ten Boer, 9791 EH Groningen – realiseren oprit (in-uitrit dient voor 2 eigen auto's die dan niet meer op provinciale weg hoeven te staan). (ontvangstdatum 02-04-2020, dossiernummer 202071849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843</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843</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843</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1816.733 588277.738</meta:user-defined>
    <meta:user-defined meta:name="DC.title">Aanvraag omgevingsvergunning: Karspelstraat 19 te Ten Boer, 9791 EH Groningen – realiseren oprit (in-uitrit dient voor 2 eigen auto's die dan niet meer op provinciale weg hoeven te staan). (ontvangstdatum 02-04-2020, dossiernummer 202071849B)</meta:user-defined>
    <meta:user-defined meta:name="OVERHEID.PostcodeHuisnummer/OVERHEIDop.postcodeHuisnummer">9791EH 19</meta:user-defined>
    <meta:user-defined meta:name="OVERHEIDop.straatnaam">Karspelstraat</meta:user-defined>
    <meta:user-defined meta:name="OVERHEIDop.woonplaats">Ten Boer</meta:user-defined>
    <meta:user-defined meta:name="DCTERMS.W3CDTF/DCTERMS.available">2020-04-15</meta:user-defined>
    <meta:user-defined meta:name="DCTERMS.W3CDTF/OVERHEIDop.jaargang">2020</meta:user-defined>
    <meta:user-defined meta:name="OVERHEIDop.publicationIssue">96843</meta:user-defined>
    <meta:user-defined meta:name="OVERHEIDop.GmbID/DC.identifier">gmb-2020-96843</meta:user-defined>
    <meta:user-defined meta:name="OVERHEIDop.versieInformatie"/>
  </office:meta>
</office:document-meta>
</file>