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86, 9711 VX Groningen – aanpassen/ vervangen deurnaalden en tochtprofielen aantal deuren (ontvangstdatum 19-12-2019, dossiernummer 201975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1 582212</meta:user-defined>
    <meta:user-defined meta:name="DC.title">Aanvraag omgevingsvergunning: Turfsingel 86, 9711 VX Groningen – aanpassen/ vervangen deurnaalden en tochtprofielen aantal deuren (ontvangstdatum 19-12-2019, dossiernummer 201975791)</meta:user-defined>
    <meta:user-defined meta:name="OVERHEID.PostcodeHuisnummer/OVERHEIDop.postcodeHuisnummer">9711VX 86</meta:user-defined>
    <meta:user-defined meta:name="OVERHEIDop.straatnaam">Turfsingel</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84</meta:user-defined>
    <meta:user-defined meta:name="OVERHEIDop.GmbID/DC.identifier">gmb-2020-9684</meta:user-defined>
    <meta:user-defined meta:name="OVERHEIDop.versieInformatie"/>
  </office:meta>
</office:document-meta>
</file>