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verjaardagsfeest op 29 augustus 2020 (gewijzigde datum) op de locatie Basseltlaan 5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0</text:p>
            <text:p text:style-name="common-al">Kenmerk: BW-2020-00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683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3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3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51 472999</meta:user-defined>
    <meta:user-defined meta:name="DC.title">Melding Algemene plaatselijke verordening (APV) voor het houden van een verjaardagsfeest op 29 augustus 2020 (gewijzigde datum) op de locatie Basseltlaan 5A in Twello</meta:user-defined>
    <meta:user-defined meta:name="OVERHEID.PostcodeHuisnummer/OVERHEIDop.postcodeHuisnummer">7391GD 5</meta:user-defined>
    <meta:user-defined meta:name="OVERHEIDop.straatnaam">Basseltlaan</meta:user-defined>
    <meta:user-defined meta:name="OVERHEIDop.woonplaats">Twel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836</meta:user-defined>
    <meta:user-defined meta:name="OVERHEIDop.GmbID/DC.identifier">gmb-2020-96836</meta:user-defined>
    <meta:user-defined meta:name="OVERHEIDop.versieInformatie"/>
  </office:meta>
</office:document-meta>
</file>