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ovisstraat 69, 2020-03008, vervangen dakkapel voorgevel dakvlak, 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2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2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9.239 491529.455</meta:user-defined>
    <meta:user-defined meta:name="DC.title">Haarlem, ingekomen aanvraag omgevingsvergunning Clovisstraat 69, 2020-03008, vervangen dakkapel voorgevel dakvlak, 8 april 2020 De bovenstaande aanvraag is binnengekomen, deze ligt niet ter inzage en is niet digitaal te volgen.</meta:user-defined>
    <meta:user-defined meta:name="OVERHEID.PostcodeHuisnummer/OVERHEIDop.postcodeHuisnummer">2025BM 69</meta:user-defined>
    <meta:user-defined meta:name="OVERHEIDop.straatnaam">Clovis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22</meta:user-defined>
    <meta:user-defined meta:name="OVERHEIDop.GmbID/DC.identifier">gmb-2020-96822</meta:user-defined>
    <meta:user-defined meta:name="OVERHEIDop.versieInformatie"/>
  </office:meta>
</office:document-meta>
</file>