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d'Anverslaan 7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9</text:p>
            <text:p text:style-name="common-al">Omschrijving: het plaatsen van een dakkapel aan de voorzijde van de woning</text:p>
            <text:p text:style-name="common-al">Datum verleend: 9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81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5258</meta:user-defined>
    <dc:language>nl</dc:language>
    <meta:user-defined meta:name="OVERHEID.EPSG28992/DC.spatial">167269 387067</meta:user-defined>
    <meta:user-defined meta:name="DC.title">Schout d'Anverslaan 7 gemeente Nuenen, Gerwen en Nederwetten, verleende omgevingsvergunning voor het plaatsen van een dakkapel aan de voorzijde van de woning.</meta:user-defined>
    <meta:user-defined meta:name="OVERHEID.PostcodeHuisnummer/OVERHEIDop.postcodeHuisnummer">5673RJ 7</meta:user-defined>
    <meta:user-defined meta:name="OVERHEIDop.straatnaam">Schout d'Anverslaan</meta:user-defined>
    <meta:user-defined meta:name="OVERHEIDop.woonplaats">Nuenen</meta:user-defined>
    <meta:user-defined meta:name="DCTERMS.W3CDTF/DCTERMS.available">2020-04-14</meta:user-defined>
    <meta:user-defined meta:name="DCTERMS.W3CDTF/OVERHEIDop.jaargang">2020</meta:user-defined>
    <meta:user-defined meta:name="OVERHEIDop.publicationIssue">96812</meta:user-defined>
    <meta:user-defined meta:name="OVERHEIDop.GmbID/DC.identifier">gmb-2020-96812</meta:user-defined>
    <meta:user-defined meta:name="OVERHEIDop.versieInformatie"/>
  </office:meta>
</office:document-meta>
</file>