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7, 9, 11 en 13 te Sevenum, verleende omgevingsvergunning (besluitdatum 15-0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ing aanvraag omgevingsvergunning Wabo-2019-0015 / verzoek tot acceptatie gelijkwaardige oploss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april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680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0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0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564.86 379106.55</meta:user-defined>
    <meta:user-defined meta:name="DC.title">Erik de Rodeweg 7, 9, 11 en 13 te Sevenum, verleende omgevingsvergunning (besluitdatum 15-04-2020)</meta:user-defined>
    <meta:user-defined meta:name="OVERHEID.PostcodeHuisnummer/OVERHEIDop.postcodeHuisnummer">5975WD 7</meta:user-defined>
    <meta:user-defined meta:name="OVERHEIDop.straatnaam">Erik de Rodeweg</meta:user-defined>
    <meta:user-defined meta:name="OVERHEIDop.woonplaats">Sevenum</meta:user-defined>
    <meta:user-defined meta:name="DCTERMS.W3CDTF/DCTERMS.available">2020-04-15</meta:user-defined>
    <meta:user-defined meta:name="DCTERMS.W3CDTF/OVERHEIDop.jaargang">2020</meta:user-defined>
    <meta:user-defined meta:name="OVERHEIDop.publicationIssue">96803</meta:user-defined>
    <meta:user-defined meta:name="OVERHEIDop.GmbID/DC.identifier">gmb-2020-96803</meta:user-defined>
    <meta:user-defined meta:name="OVERHEIDop.versieInformatie"/>
  </office:meta>
</office:document-meta>
</file>