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RIJSTELLINGSBESLUIT MARKTEN VEILIGHEIDSREGIO KENNEMERLAND</text:p>
      <text:section text:name="zakelijke-mededeling_id1-3-2" text:style-name="zakelijke-mededeling">
        <text:section text:name="zakelijke-mededeling-tekst_id1-3-2-1" text:style-name="zakelijke-mededeling-tekst">
          <text:section text:name="tekst_id1-3-2-1-1" text:style-name="tekst">
            <text:p text:style-name="common-al">De voorzitter van de veiligheidsregio Kennemerland, </text:p>
            <text:p text:style-name="common-al"/>
            <text:p text:style-name="common-al">dat de voorzitter van de veiligheidsregio Kennemerland op 27 maart 2020 de 'Noodverordening COVID-19 Veiligheidsregio Kennemerland 27 maart 2020' heeft vastgesteld en bekendgemaakt; </text:p>
            <text:p text:style-name="common-al"/>
            <text:p text:style-name="common-al">dat week- en dagmarkten worden aangemerkt als samenkomst als bedoeld in artikel 1.2. van de noodverordening; </text:p>
            <text:p text:style-name="common-al"/>
            <text:p text:style-name="common-al">dat (onder andere) het organiseren en bezoeken van samenkomsten, waaronder dus week- en dagmarkten, verboden is op grond van artikel 2.1. van de Noodverordening; </text:p>
            <text:p text:style-name="common-al"/>
            <text:p text:style-name="common-al">dat het wenselijk is om week- en dagmarkten zoals bedoeld in artikel 160, eerste lid, onderdeel g Gemeentewet in aangepaste vorm door te laten gaan aangezien deze, als het gaat om het aanbieden van voedsel, voorzien in een primaire levensbehoefte; </text:p>
            <text:p text:style-name="common-al"/>
            <text:p text:style-name="common-al">dat artikel 3.1 van de Noodverordening de bevoegdheid geeft om een vrijstelling of ontheffing te verlenen van de in deze verordening genoemde verboden; </text:p>
            <text:p text:style-name="common-al"/>
            <text:p text:style-name="common-al">Gelet op artikel 3.1 van de Noodverordening COVID-19 Veiligheidsregio Kennemerland 27 maart 2020; </text:p>
            <text:p text:style-name="common-al"/>
            <text:p text:style-name="common-al">
            <text:span text:style-name="nadrukvet">Besluit:</text:span>
          </text:p>
            <text:p text:style-name="common-al"/>
            <text:list text:style-name="id1-3-2-1-1-17">
              <text:list-item text:style-override="id1-3-2-1-1-17-1">
                <text:number>1.</text:number>
                <text:p text:style-name="al">Dat de week- en dagmarkten, zoals bedoeld in artikel 160 eerste lid onder g van de Gemeentewet, en de particuliere  weekmarkt Nieuw-Noord in Zandvoort (Celsiusstraat) in aangepaste vorm door kunnen gaan;</text:p>
              </text:list-item>
              <text:list-item text:style-override="id1-3-2-1-1-17-2">
                <text:number>2.</text:number>
                <text:p text:style-name="al">Dat de organisator van de markt er zorg voor draagt dat op de markt in voldoende mate kan worden voldaan aan de eis van verwezenlijking van de beperkende maatregelen met betrekking tot het houden van 1,5 meter afstand tussen alle op de markt aanwezige personen. </text:p>
              </text:list-item>
              <text:list-item text:style-override="id1-3-2-1-1-17-3">
                <text:number>3.</text:number>
                <text:p text:style-name="al">Dat dit besluit wordt bekendgemaakt op www.vrk.nl en onmiddellijk na de bekendmaking in werking treedt;</text:p>
              </text:list-item>
              <text:list-item text:style-override="id1-3-2-1-1-17-4">
                <text:number>4.</text:number>
                <text:p text:style-name="al">Dat dit besluit wordt aangehaald als vrijstellingsbesluit markten veiligheidsregio Kennemerland </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stgesteld op 6 april 2020,</text:span>
            <text:span text:style-name="datum"/>
          </text:p>
          </text:section>
          <text:section text:name="ondertekening_id1-3-2-2-2">
            <text:p><text:span text:style-name="functie">De voorzitter van de Veiligheidsregio Kennemerland,</text:span></text:p>
          </text:section>
          <text:section text:name="ondertekening_id1-3-2-2-3">
            <text:p><text:span text:style-name="functie">mw. M.H.F. Schuurmans-Wijdeven</text:span></text:p>
          </text:section>
          <text:section text:name="ondertekening_id1-3-2-2-4"/>
          <text:section text:name="ondertekening_id1-3-2-2-5">
            <text:p><text:span text:style-name="ondertekening_naam">
            <text:span text:style-name="voornaam">rechtsmiddel</text:span>
            <text:span text:style-name="achternaam"/>
          </text:span></text:p>
          </text:section>
          <text:section text:name="ondertekening_id1-3-2-2-6">
            <text:p><text:span text:style-name="ondertekening_naam">
            <text:span text:style-name="voornaam">Tegen dit besluit staat bezwaar open. Vindt u dat het besluit onjuist is, dan kunt u binnen zes weken na de bekendmaking van dit besluit een bezwaarschrift indienen bij de voorzitter van de Veiligheidsregio Kennemerland, Postbus 5514, 2000 GM Haarlem. Het bezwaarschrift dient te zijn ondertekend en tenminste te bevatten: uw naam en adres; de dagtekening; een omschrijving van het besluit waartegen uw bezwaar is gericht en de gronden van uw bezwaar. </text:span>
            <text:span text:style-name="achternaam"/>
          </text:span></text:p>
          </text:section>
          <text:section text:name="ondertekening_id1-3-2-2-7">
            <text:p><text:span text:style-name="ondertekening_naam">
            <text:span text:style-name="voornaam">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679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9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9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Bestuur | Organisatie en beleid</meta:user-defined>
    <meta:user-defined meta:name="OVERHEIDop.referentienummer">onbekend</meta:user-defined>
    <dc:language>nl</dc:language>
    <meta:user-defined meta:name="OVERHEID.EPSG28992/DC.spatial">102693.696 484566.952</meta:user-defined>
    <meta:user-defined meta:name="DC.title">VRIJSTELLINGSBESLUIT MARKTEN VEILIGHEIDSREGIO KENNEMERLAND</meta:user-defined>
    <meta:user-defined meta:name="OVERHEID.PostcodeHuisnummer/OVERHEIDop.postcodeHuisnummer">2101HA 1</meta:user-defined>
    <meta:user-defined meta:name="OVERHEIDop.straatnaam">Raadhuisplein</meta:user-defined>
    <meta:user-defined meta:name="OVERHEIDop.woonplaats">Heemstede</meta:user-defined>
    <meta:user-defined meta:name="DCTERMS.W3CDTF/DCTERMS.available">2020-04-14</meta:user-defined>
    <meta:user-defined meta:name="DCTERMS.W3CDTF/OVERHEIDop.jaargang">2020</meta:user-defined>
    <meta:user-defined meta:name="OVERHEIDop.publicationIssue">96794</meta:user-defined>
    <meta:user-defined meta:name="OVERHEIDop.GmbID/DC.identifier">gmb-2020-96794</meta:user-defined>
    <meta:user-defined meta:name="OVERHEIDop.versieInformatie"/>
  </office:meta>
</office:document-meta>
</file>