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Intrekking verleende standplaatsvergunning APV (Algemene plaatselijke verordening gemeente Oldambt 2016) en Bijzondere Wetten  voor de verkoop van döner kebab, kapsalon, hamburgers en feta loempia’s op het Klinkerplein te Winschoten op de maanda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Intrekking van de standplaatsvergunning voor de verkoop van döner kebab, kapsalon, hamburgers en feta loempia’s op het Klinkerplein te Winschoten op de maandag.</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5 januar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9679</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79</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79</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Ruimte en infrastructuur | Organisatie en beleid</meta:user-defined>
    <dc:language>nl</dc:language>
    <meta:user-defined meta:name="OVERHEID.EPSG28992/DC.spatial">265126 574557</meta:user-defined>
    <meta:user-defined meta:name="DC.title">Gemeente Oldambt, Intrekking verleende standplaatsvergunning APV (Algemene plaatselijke verordening gemeente Oldambt 2016) en Bijzondere Wetten  voor de verkoop van döner kebab, kapsalon, hamburgers en feta loempia’s op het Klinkerplein te Winschoten op de maandag</meta:user-defined>
    <meta:user-defined meta:name="OVERHEID.PostcodeHuisnummer/OVERHEIDop.postcodeHuisnummer">9671</meta:user-defined>
    <meta:user-defined meta:name="OVERHEIDop.straatnaam">Oldambtplein</meta:user-defined>
    <meta:user-defined meta:name="OVERHEIDop.woonplaats">Winschoten</meta:user-defined>
    <meta:user-defined meta:name="DCTERMS.W3CDTF/DCTERMS.available">2020-01-15</meta:user-defined>
    <meta:user-defined meta:name="DCTERMS.W3CDTF/OVERHEIDop.jaargang">2020</meta:user-defined>
    <meta:user-defined meta:name="OVERHEIDop.publicationIssue">9679</meta:user-defined>
    <meta:user-defined meta:name="OVERHEIDop.GmbID/DC.identifier">gmb-2020-9679</meta:user-defined>
    <meta:user-defined meta:name="OVERHEIDop.versieInformatie"/>
  </office:meta>
</office:document-meta>
</file>