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21*"/>
    </style:style>
    <style:style style:family="table-column" style:parent-style-name="colspec" style:name="id1-3-2-2-2-7-1-2">
      <style:table-column-properties style:rel-column-width="75*"/>
    </style: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het Uitvoeringsbesluit Wielklem en overbrengen</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 <text:a xlink:href="https://wetten.overheid.nl/BWBR0004912/2019-07-01" xlink:type="simple">artikel 4 van het Besluit gemeentelijke parkeerbelastingen</text:a> en de Verordening op de heffing en invordering van Parkeerbelastingen gemeente Zaanstad, </text:p>
            <text:p text:style-name="al"/>
            <text:p text:style-name="al">besluit vast te stellen, het Besluit tot wijziging van het Uitvoeringsbesluit Wielklem en overbre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besluit</text:p>
            <text:p text:style-name="al">Het Uitvoeringsbesluit Wielklem en overbrengen wordt als volgt gewijzigd:</text:p>
            <text:p text:style-name="al"/>
            <text:p text:style-name="al">A.</text:p>
            <text:p text:style-name="al">Aan Artikel 1 wordt toegevoe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Verdrag:</text:p>
                  </table:table-cell>
                  <table:table-cell table:style-name="entry" table:number-rows-spanned="1" table:number-columns-spanned="1">
                    <text:p text:style-name="table_al">Een Verdrag tussen Nederland en een ander land op basis waarvan de gegevens van de kentekenhouder verkregen kunnen worden voor het toezenden van de naheffingsaanslag. Bij de inwerkingtreding van dit artikel is bij voorbeeld het <text:a xlink:href="https://wetten.overheid.nl/BWBV0006170/2016-06-01" xlink:type="simple">Verdrag voor uitwisseling van gegevens in het kader van het gebruik van de weg</text:a> tussen Nederland en België van kracht.</text:p>
                  </table:table-cell>
                </table:table-row>
              </table:table>
              <text:p text:style-name="table_bottom"/>
            </text:section>
            <text:p text:style-name="al"/>
            <text:p text:style-name="al">B</text:p>
            <text:p text:style-name="al">Artikel 2 lid 3 letter a komt als volgt te luiden:</text:p>
            <text:p text:style-name="al"/>
            <text:list text:style-name="id1-3-2-2-2-12">
              <text:list-item text:style-override="id1-3-2-2-2-12-1">
                <text:number>a.</text:number>
                <text:p text:style-name="al">voor een voertuig met een Nederlands kenteken, dan wel een voertuig met een buitenlands kenteken van een land waarvan op basis van een Verdrag via het RDW de persoonsgegevens van de kentekenhouder kunnen worden verkregen, vijf of meer niet-betaalde naheffingsaanslagen zijn opgelegd.</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de dag na die van d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07-04-2020.</text:span></text:p>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678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8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8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Verkeer | Organisatie en beleid</meta:user-defined>
    <meta:user-defined meta:name="DC.source">artikel 4 van het Besluit gemeentelijke parkeerbelastingen]|[1.0:c:BWBR0004912&amp;artikel=4&amp;g=2019-07-01</meta:user-defined>
    <meta:user-defined meta:name="OVERHEIDop.referentienummer">2020/7461</meta:user-defined>
    <meta:user-defined meta:name="DCTERMS.alternative">Uitvoeringsbesluit Wielklem en overbrengen</meta:user-defined>
    <dc:language>nl</dc:language>
    <meta:user-defined meta:name="OVERHEID.Gemeente/DC.spatial">Zaanstad</meta:user-defined>
    <meta:user-defined meta:name="DC.title">Uitvoeringsbesluit Wielklem en overbrengen</meta:user-defined>
    <meta:user-defined meta:name="DCTERMS.W3CDTF/DCTERMS.available">2020-04-14</meta:user-defined>
    <meta:user-defined meta:name="DCTERMS.W3CDTF/OVERHEIDop.jaargang">2020</meta:user-defined>
    <meta:user-defined meta:name="OVERHEIDop.publicationIssue">96789</meta:user-defined>
    <meta:user-defined meta:name="OVERHEIDop.betreftRegeling">CVDR629699_2</meta:user-defined>
    <meta:user-defined meta:name="OVERHEIDop.GmbID/DC.identifier">gmb-2020-96789</meta:user-defined>
    <meta:user-defined meta:name="xs:date/OVERHEIDop.startdatum">2020-04-15</meta:user-defined>
    <meta:user-defined meta:name="OVERHEIDop.versieInformatie"/>
  </office:meta>
</office:document-meta>
</file>